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026ddb" officeooo:paragraph-rsid="00026ddb"/>
    </style:style>
    <style:style style:name="P2" style:family="paragraph" style:parent-style-name="Text_20_body">
      <style:text-properties fo:font-weight="bold" officeooo:rsid="00026ddb" officeooo:paragraph-rsid="00026ddb"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and des Lächelns</text:p>
      <text:p text:style-name="P1">Kurzfassung</text:p>
      <text:p text:style-name="Text_20_body">Seit Lisa, die junge, schwärmerische Tochter des Grafen Lichtenfels, den Prinzen Sou-Chong gesehen hat, hat sie kaum noch Augen für Gustav von Pottenstein. Entgegen aller Warnungen und gut gemeinter Ratschläge folgt Lisa Sou-Chong in seine Heimat China und wird seine Frau. Bald jedoch muss sie feststellen, dass die Zuneigung, die beide füreinander empfinden, nicht stark genug ist, um den starren Traditionen des Landes zu trotzen. Die verlangen, dass Sou-Chong die ihm zur Ehe bestimmten Mandschumädchen zu sich nimmt. Als die enttäuschte Lisa das Land verlassen will, muss sie zudem erfahren, dass in China der Mann Herr über Leib und Leben seiner Frau ist. Sou-Chong weigert sich zunächst, sie gehen zu lassen, spürt dann aber, dass das gemeinsame Band zwischen ihm und Lisa zerrissen ist und lässt sie traurig fortgehen.</text:p>
      <text:p text:style-name="Text_20_body">1929 in Berlin uraufgeführt, ist <text:span text:style-name="Emphasis">Das Land des Lächelns</text:span> nach der <text:span text:style-name="Emphasis">Lustigen Witwe</text:span> bis heute Lehárs erfolgreichste Operette, obwohl sie ohne Happy End auskommen muss. Lehár selbst sprach von einer „romantischen Operette“. Nicht zum ersten Mal komponierte er einige Nummern speziell für seinen Freund, den Tenor Richard Tauber, der denn auch mit <text:span text:style-name="Emphasis">Dein ist mein ganzes Herz</text:span> endgültig zum Weltstar wurd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de" fo:country="DE"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23T16:29:51.231000000</dc:date>
    <dc:creator>Horst Gleitsmann</dc:creator>
    <meta:editing-duration>PT1M5S</meta:editing-duration>
    <meta:editing-cycles>1</meta:editing-cycles>
    <meta:document-statistic meta:table-count="0" meta:image-count="0" meta:object-count="0" meta:page-count="1" meta:paragraph-count="4" meta:word-count="194" meta:character-count="1250" meta:non-whitespace-character-count="1060"/>
    <meta:generator>LibreOffice/7.2.6.2$Windows_X86_64 LibreOffice_project/b0ec3a565991f7569a5a7f5d24fed7f52653d754</meta:generator>
  </office:meta>
</office:document-meta>
</file>